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a66e" officeooo:paragraph-rsid="000fa66e"/>
    </style:style>
    <style:style style:name="P2" style:family="paragraph" style:parent-style-name="Standard">
      <style:text-properties officeooo:rsid="0010e990" officeooo:paragraph-rsid="0010e990"/>
    </style:style>
    <style:style style:name="P3" style:family="paragraph" style:parent-style-name="Standard">
      <style:text-properties officeooo:rsid="0011d7db" officeooo:paragraph-rsid="0011d7db"/>
    </style:style>
    <style:style style:name="P4" style:family="paragraph" style:parent-style-name="Standard">
      <style:text-properties officeooo:rsid="001284b9" officeooo:paragraph-rsid="001284b9"/>
    </style:style>
    <style:style style:name="P5" style:family="paragraph" style:parent-style-name="Standard">
      <style:text-properties officeooo:rsid="0013a32f" officeooo:paragraph-rsid="0013a3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sdom Bytes</text:p>
      <text:p text:style-name="P1">Landing Page – Watch Now – replaced by – Stay Tuned</text:p>
      <text:p text:style-name="P1"/>
      <text:p text:style-name="P2">Latest Video /Upcoming Videos – category independent – sceduled on </text:p>
      <text:p text:style-name="P2">broadcasted on ---</text:p>
      <text:p text:style-name="P1"/>
      <text:p text:style-name="P1">BookCafe </text:p>
      <text:p text:style-name="P1"/>
      <text:p text:style-name="P1">Books To read before you die - <text:s/>add flag</text:p>
      <text:p text:style-name="P1"/>
      <text:p text:style-name="P1"/>
      <text:p text:style-name="P1"/>
      <text:p text:style-name="P3">Short stories – landing page dependent of year-- needs to be resolved</text:p>
      <text:p text:style-name="P3"/>
      <text:p text:style-name="P4">Bliss--</text:p>
      <text:p text:style-name="P4"/>
      <text:p text:style-name="P4">Heading --- 2020 Celebrations</text:p>
      <text:p text:style-name="P5">Select All in add imag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3:11:20.892592201</meta:creation-date>
    <dc:date>2020-01-08T14:42:27.048402269</dc:date>
    <meta:editing-duration>PT5S</meta:editing-duration>
    <meta:editing-cycles>1</meta:editing-cycles>
    <meta:document-statistic meta:table-count="0" meta:image-count="0" meta:object-count="0" meta:page-count="1" meta:paragraph-count="10" meta:word-count="52" meta:character-count="326" meta:non-whitespace-character-count="275"/>
    <meta:generator>LibreOffice/5.1.6.2$Linux_X86_64 LibreOffice_project/10m0$Build-2</meta:generator>
  </office:meta>
</office:document-meta>
</file>